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47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4.6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972f" fo:border="0.06pt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</style:style>
    <style:style style:name="ce8" style:family="table-cell" style:parent-style-name="Default">
      <style:table-cell-properties fo:background-color="#b4c7dc" fo:border="0.06pt solid #000000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4ea6b" fo:border="0.06pt solid #000000"/>
    </style:style>
    <style:style style:name="ce11" style:family="table-cell" style:parent-style-name="Default">
      <style:table-cell-properties fo:background-color="#5eb91e" style:cell-protect="protected formula-hidden" style:print-content="true" fo:border="0.99pt double #000000" style:border-line-width="0.26mm 0.26mm 0.02mm"/>
    </style:style>
    <style:style style:name="ce12" style:family="table-cell" style:parent-style-name="Default">
      <style:table-cell-properties fo:background-color="#ffff6d" fo:border="0.06pt solid #000000"/>
    </style:style>
    <style:style style:name="ce13" style:family="table-cell" style:parent-style-name="Default">
      <style:table-cell-properties fo:background-color="#ffff38" fo:border="0.06pt solid #000000"/>
    </style:style>
    <style:style style:name="ce1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5eb91e" fo:border="0.99pt double #000000" style:border-line-width="0.26mm 0.26mm 0.02mm"/>
    </style:style>
    <style:style style:name="gr1" style:family="graphic">
      <style:graphic-properties draw:stroke="none" svg:stroke-color="#000000" draw:fill="none" draw:fill-color="#ffffff" fo:min-height="64.81mm"/>
    </style:style>
    <style:style style:name="gr2" style:family="graphic">
      <style:graphic-properties draw:textarea-horizontal-align="justify" draw:textarea-vertical-align="middle" draw:auto-grow-height="false" fo:min-height="5.32mm" fo:min-width="49.34mm"/>
    </style:style>
    <style:style style:name="gr3" style:family="graphic">
      <style:graphic-properties draw:stroke="none" svg:stroke-color="#000000" draw:fill="none" draw:fill-color="#ffffff" fo:min-height="26.81mm"/>
    </style:style>
    <style:style style:name="gr4" style:family="graphic">
      <style:graphic-properties draw:textarea-horizontal-align="justify" draw:textarea-vertical-align="middle" draw:auto-grow-height="false" fo:min-height="17.67mm" fo:min-width="7.43mm"/>
    </style:style>
    <style:style style:name="gr5" style:family="graphic">
      <style:graphic-properties draw:stroke="none" svg:stroke-color="#000000" draw:fill="none" draw:fill-color="#ffffff" fo:min-height="13.54m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 fo:font-size="14pt" style:font-size-asian="14pt" style:font-size-complex="14pt"/>
    </style:style>
    <style:style style:name="T2" style:family="text">
      <style:text-properties fo:font-weight="bold" style:font-weight-asian="bold" style:font-weight-complex="bold" fo:font-size="12pt" style:font-size-asian="12pt" style:font-size-complex="12pt"/>
    </style:style>
    <style:style style:name="T3" style:family="text">
      <style:text-properties style:font-weight-asian="bold" style:font-weight-complex="bold" style:font-size-asian="12pt" style:font-size-complex="12pt"/>
    </style:style>
    <style:style style:name="T4" style:family="text">
      <style:text-properties style:font-weight-asian="bold" style:font-weight-complex="bold" style:font-size-asian="12pt" style:font-size-complex="12pt" style:text-position="super 58%"/>
    </style:style>
    <style:style style:name="T5" style:family="text">
      <style:text-properties style:font-size-asian="13pt" style:font-size-complex="13pt" style:font-weight-asian="bold" style:font-weight-complex="bold"/>
    </style:style>
    <style:style style:name="T6" style:family="text">
      <style:text-properties style:font-size-asian="13pt" style:font-size-complex="13pt" style:font-weight-asian="bold" style:font-weight-complex="bold" style:text-position="super 58%"/>
    </style:style>
    <style:style style:name="T7" style:family="text">
      <style:text-properties style:font-weight-asian="bold" style:font-weight-complex="bold" style:font-size-asian="13pt" style:font-size-complex="13pt"/>
    </style:style>
    <style:style style:name="T8" style:family="text">
      <style:text-properties style:font-weight-asian="bold" style:font-weight-complex="bold" style:font-size-asian="13pt" style:font-size-complex="13pt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61.96mm" svg:height="64.81mm" svg:x="202.49mm" svg:y="6.63mm">
            <draw:text-box>
              <text:p>Réalisation des mesures :</text:p>
              <text:p/>
              <text:p>Relever le décalage de temps entre l’arrivée de l’onde au premier capteur et son arrivée au 2nd capteur.</text:p>
              <text:p>La durée apparaît en seconde en bas de l’écran (sinon, il faut faire le calcul t2 – t1).</text:p>
              <text:p/>
              <text:p>Entrer la valeur dans le tableau ci-contre (mesure 1). Entrer ainsi les différentes valeurs de temps mesuré.</text:p>
              <text:p/>
              <text:p>Entrer la distance entre les deux capteurs sur la barre de matériau.</text:p>
              <text:p/>
              <text:p>Effectuer les conversions nécessaires pour passer au km/s en utilisant les puissances de 10.</text:p>
            </draw:text-box>
          </draw:frame>
          <draw:custom-shape draw:z-index="1" draw:style-name="gr2" draw:text-style-name="P2" svg:width="56.37mm" svg:height="10.62mm" svg:x="155.43mm" svg:y="73.32m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style-name="gr2" draw:text-style-name="P2" svg:width="56.37mm" svg:height="10.62mm" svg:x="155.28mm" svg:y="93.2m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3" draw:style-name="gr3" draw:text-style-name="P1" svg:width="75.07mm" svg:height="28.09mm" svg:x="214.34mm" svg:y="74.38mm">
            <draw:text-box>
              <text:p>Ces deux cellules sont formatées et contiennent une formule qui permet d’effectuer directement le calcul. La valeur s’affichera lorsque vous aurez complété les données (mesures 1 à 6) puis en cliquant sur les deux cellules.</text:p>
            </draw:text-box>
          </draw:frame>
          <draw:custom-shape draw:z-index="4" draw:style-name="gr4" draw:text-style-name="P2" svg:width="14.85mm" svg:height="20.18mm" svg:x="109.65mm" svg:y="108.02m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5" draw:style-name="gr5" draw:text-style-name="P1" svg:width="92.12mm" svg:height="13.54mm" svg:x="74.89mm" svg:y="129.54mm">
            <draw:text-box>
              <text:p>Vous devez afficher la vitesse dans cette cellule après avoir effectué la conversion sur votre cahier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Détermination de la vitesse de propagation d’ondes dans différents matériaux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 table:style-name="ce1" office:value-type="string" calcext:value-type="string">
            <text:p>Entrer les valeurs dans les cases colorées :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 table:style-name="ce2" office:value-type="string" calcext:value-type="string">
            <text:p>Matériau :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2" office:value-type="string" calcext:value-type="string">
            <text:p>Température :</text:p>
          </table:table-cell>
          <table:table-cell table:style-name="ce5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3">
          <table:table-cell table:number-columns-repeated="2"/>
          <table:table-cell table:style-name="ce9" office:value-type="string" calcext:value-type="string">
            <text:p>Décalage de temps entre l’arrivée des ondes</text:p>
          </table:table-cell>
          <table:table-cell/>
        </table:table-row>
        <table:table-row table:style-name="ro3">
          <table:table-cell table:number-columns-repeated="2"/>
          <table:table-cell table:style-name="ce9" office:value-type="string" calcext:value-type="string">
            <text:p><text:span text:style-name="T3">au 1</text:span><text:span text:style-name="T4">er</text:span><text:span text:style-name="T3"> capteur et au 2nd capteur  (en seconde)</text:span>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Mesure 1</text:p>
          </table:table-cell>
          <table:table-cell table:style-name="ce10"/>
          <table:table-cell/>
        </table:table-row>
        <table:table-row table:style-name="ro2">
          <table:table-cell/>
          <table:table-cell table:style-name="ce6" office:value-type="string" calcext:value-type="string">
            <text:p>Mesure 2</text:p>
          </table:table-cell>
          <table:table-cell table:style-name="ce10"/>
          <table:table-cell/>
        </table:table-row>
        <table:table-row table:style-name="ro2">
          <table:table-cell/>
          <table:table-cell table:style-name="ce6" office:value-type="string" calcext:value-type="string">
            <text:p>Mesure 3</text:p>
          </table:table-cell>
          <table:table-cell table:style-name="ce10"/>
          <table:table-cell/>
        </table:table-row>
        <table:table-row table:style-name="ro2">
          <table:table-cell/>
          <table:table-cell table:style-name="ce6" office:value-type="string" calcext:value-type="string">
            <text:p>Mesure 4</text:p>
          </table:table-cell>
          <table:table-cell table:style-name="ce10"/>
          <table:table-cell/>
        </table:table-row>
        <table:table-row table:style-name="ro2">
          <table:table-cell/>
          <table:table-cell table:style-name="ce6" office:value-type="string" calcext:value-type="string">
            <text:p>Mesure 5</text:p>
          </table:table-cell>
          <table:table-cell table:style-name="ce10"/>
          <table:table-cell/>
        </table:table-row>
        <table:table-row table:style-name="ro2">
          <table:table-cell/>
          <table:table-cell table:style-name="ce6" office:value-type="string" calcext:value-type="string">
            <text:p>Mesure 6</text:p>
          </table:table-cell>
          <table:table-cell table:style-name="ce10"/>
          <table:table-cell/>
        </table:table-row>
        <table:table-row table:style-name="ro2">
          <table:table-cell/>
          <table:table-cell table:style-name="ce6" office:value-type="string" calcext:value-type="string">
            <text:p>Moyenne des mesures</text:p>
          </table:table-cell>
          <table:table-cell table:style-name="ce11" table:formula="of:=AVERAGE([.C10:.C15])" office:value-type="string" office:string-value="" calcext:value-type="error">
            <text:p>#DIV/0 !</text:p>
          </table:table-cell>
          <table:table-cell/>
        </table:table-row>
        <table:table-row table:style-name="ro3">
          <table:table-cell table:style-name="ce3" office:value-type="string" calcext:value-type="string">
            <text:p>Longueur de la barre</text:p>
          </table:table-cell>
          <table:table-cell table:style-name="ce7"/>
          <table:table-cell table:number-columns-repeated="2"/>
        </table:table-row>
        <table:table-row table:style-name="ro3">
          <table:table-cell table:style-name="ce4" office:value-type="string" calcext:value-type="string">
            <text:p>de matériau en m</text:p>
          </table:table-cell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4">
          <table:table-cell office:value-type="string" calcext:value-type="string">
            <text:p>                    <text:span text:style-name="T1"> </text:span><text:span text:style-name="T2">Vitesse calculée d/t</text:span></text:p>
          </table:table-cell>
          <table:table-cell/>
          <table:table-cell table:style-name="ce12" table:formula="of:=([.B18]/[.C16])" office:value-type="string" office:string-value="" calcext:value-type="error">
            <text:p>#DIV/0 !</text:p>
          </table:table-cell>
          <table:table-cell table:style-name="ce14" office:value-type="string" calcext:value-type="string">
            <text:p><text:span text:style-name="T5">m.s</text:span><text:span text:style-name="T6">-1</text:span></text:p>
          </table:table-cell>
        </table:table-row>
        <table:table-row table:style-name="ro5">
          <table:table-cell table:number-columns-repeated="2"/>
          <table:table-cell table:style-name="ce13"/>
          <table:table-cell table:style-name="ce14" office:value-type="string" calcext:value-type="string">
            <text:p><text:span text:style-name="T7">km.s</text:span><text:span text:style-name="T8">-1</text:span></text:p>
          </table:table-cell>
        </table:table-row>
      </table:table>
      <table:table table:name="Feuille2" table:style-name="ta1">
        <table:shapes>
          <draw:frame draw:z-index="0" draw:style-name="gr1" draw:text-style-name="P1" svg:width="133.62mm" svg:height="65.53mm" svg:x="205.88mm" svg:y="1.58mm">
            <draw:text-box>
              <text:p>Réalisation des mesures :</text:p>
              <text:p/>
              <text:p>Relever le décalage de temps entre l’arrivée de l’onde au premier capteur et son arrivée au 2nd capteur.</text:p>
              <text:p>La durée apparaît en seconde en bas de l’écran (sinon, il faut faire le calcul t2 – t1).</text:p>
              <text:p/>
              <text:p>Entrer la valeur dans le tableau ci-contre (mesure 1). Entrer ainsi les différentes valeurs de temps mesuré.</text:p>
              <text:p/>
              <text:p>Entrer la distance entre les deux capteurs sur la barre de matériau.</text:p>
              <text:p/>
              <text:p>Effectuer les conversions nécessaires pour passer au km/s en utilisant les puissances de 10.</text:p>
            </draw:text-box>
          </draw:frame>
          <draw:custom-shape draw:z-index="1" draw:style-name="gr2" draw:text-style-name="P2" svg:width="56.37mm" svg:height="10.62mm" svg:x="164.66mm" svg:y="93.16m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2" draw:style-name="gr3" draw:text-style-name="P1" svg:width="75.07mm" svg:height="28.09mm" svg:x="224mm" svg:y="73.8mm">
            <draw:text-box>
              <text:p>Ces deux cellules sont formatées et contiennent une formule qui permet d’effectuer directement le calcul. La valeur s’affichera lorsque vous aurez complété les données (mesures 1 à 6) puis en cliquant sur les deux cellules.</text:p>
            </draw:text-box>
          </draw:frame>
          <draw:custom-shape draw:z-index="3" draw:style-name="gr2" draw:text-style-name="P2" svg:width="56.37mm" svg:height="10.62mm" svg:x="162.34mm" svg:y="72.47m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4" draw:style-name="gr5" draw:text-style-name="P1" svg:width="92.12mm" svg:height="13.54mm" svg:x="71.77mm" svg:y="130.37mm">
            <draw:text-box>
              <text:p>Vous devez afficher la vitesse dans cette cellule après avoir effectué la conversion sur votre cahier</text:p>
            </draw:text-box>
          </draw:frame>
          <draw:custom-shape draw:z-index="5" draw:style-name="gr4" draw:text-style-name="P2" svg:width="14.85mm" svg:height="20.18mm" svg:x="106.53mm" svg:y="108.85m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Détermination de la vitesse de propagation d’ondes dans différents matériaux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 table:style-name="ce1" office:value-type="string" calcext:value-type="string">
            <text:p>Entrer les valeurs dans les cases colorées :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 table:style-name="ce2" office:value-type="string" calcext:value-type="string">
            <text:p>Matériau :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2" office:value-type="string" calcext:value-type="string">
            <text:p>Température :</text:p>
          </table:table-cell>
          <table:table-cell table:style-name="ce5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3">
          <table:table-cell table:number-columns-repeated="2"/>
          <table:table-cell table:style-name="ce9" office:value-type="string" calcext:value-type="string">
            <text:p>Décalage de temps entre l’arrivée des ondes</text:p>
          </table:table-cell>
          <table:table-cell/>
        </table:table-row>
        <table:table-row table:style-name="ro3">
          <table:table-cell table:number-columns-repeated="2"/>
          <table:table-cell table:style-name="ce9" office:value-type="string" calcext:value-type="string">
            <text:p><text:span text:style-name="T3">au 1</text:span><text:span text:style-name="T4">er</text:span><text:span text:style-name="T3"> capteur et au 2nd capteur  (en seconde)</text:span>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Mesure 1</text:p>
          </table:table-cell>
          <table:table-cell table:style-name="ce10"/>
          <table:table-cell/>
        </table:table-row>
        <table:table-row table:style-name="ro2">
          <table:table-cell/>
          <table:table-cell table:style-name="ce6" office:value-type="string" calcext:value-type="string">
            <text:p>Mesure 2</text:p>
          </table:table-cell>
          <table:table-cell table:style-name="ce10"/>
          <table:table-cell/>
        </table:table-row>
        <table:table-row table:style-name="ro2">
          <table:table-cell/>
          <table:table-cell table:style-name="ce6" office:value-type="string" calcext:value-type="string">
            <text:p>Mesure 3</text:p>
          </table:table-cell>
          <table:table-cell table:style-name="ce10"/>
          <table:table-cell/>
        </table:table-row>
        <table:table-row table:style-name="ro2">
          <table:table-cell/>
          <table:table-cell table:style-name="ce6" office:value-type="string" calcext:value-type="string">
            <text:p>Mesure 4</text:p>
          </table:table-cell>
          <table:table-cell table:style-name="ce10"/>
          <table:table-cell/>
        </table:table-row>
        <table:table-row table:style-name="ro2">
          <table:table-cell/>
          <table:table-cell table:style-name="ce6" office:value-type="string" calcext:value-type="string">
            <text:p>Mesure 5</text:p>
          </table:table-cell>
          <table:table-cell table:style-name="ce10"/>
          <table:table-cell/>
        </table:table-row>
        <table:table-row table:style-name="ro2">
          <table:table-cell/>
          <table:table-cell table:style-name="ce6" office:value-type="string" calcext:value-type="string">
            <text:p>Mesure 6</text:p>
          </table:table-cell>
          <table:table-cell table:style-name="ce10"/>
          <table:table-cell/>
        </table:table-row>
        <table:table-row table:style-name="ro2">
          <table:table-cell/>
          <table:table-cell table:style-name="ce6" office:value-type="string" calcext:value-type="string">
            <text:p>Moyenne des mesures</text:p>
          </table:table-cell>
          <table:table-cell table:style-name="ce15" table:formula="of:=AVERAGE([.C10:.C15])" office:value-type="string" office:string-value="" calcext:value-type="error">
            <text:p>#DIV/0 !</text:p>
          </table:table-cell>
          <table:table-cell/>
        </table:table-row>
        <table:table-row table:style-name="ro3">
          <table:table-cell table:style-name="ce3" office:value-type="string" calcext:value-type="string">
            <text:p>Longueur de la barre</text:p>
          </table:table-cell>
          <table:table-cell table:style-name="ce7"/>
          <table:table-cell table:number-columns-repeated="2"/>
        </table:table-row>
        <table:table-row table:style-name="ro3">
          <table:table-cell table:style-name="ce4" office:value-type="string" calcext:value-type="string">
            <text:p>de matériau en m</text:p>
          </table:table-cell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4">
          <table:table-cell office:value-type="string" calcext:value-type="string">
            <text:p>                    <text:span text:style-name="T1"> </text:span><text:span text:style-name="T2">Vitesse calculée d/t</text:span></text:p>
          </table:table-cell>
          <table:table-cell/>
          <table:table-cell table:style-name="ce12" table:formula="of:=([.B18]/[.C16])" office:value-type="string" office:string-value="" calcext:value-type="error">
            <text:p>#DIV/0 !</text:p>
          </table:table-cell>
          <table:table-cell table:style-name="ce14" office:value-type="string" calcext:value-type="string">
            <text:p><text:span text:style-name="T5">m.s</text:span><text:span text:style-name="T6">-1</text:span></text:p>
          </table:table-cell>
        </table:table-row>
        <table:table-row table:style-name="ro5">
          <table:table-cell table:number-columns-repeated="2"/>
          <table:table-cell table:style-name="ce13"/>
          <table:table-cell table:style-name="ce14" office:value-type="string" calcext:value-type="string">
            <text:p><text:span text:style-name="T7">km.s</text:span><text:span text:style-name="T8">-1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4T08:44:56.331000000</meta:creation-date>
    <dc:date>2019-09-14T09:52:30.316000000</dc:date>
    <meta:editing-duration>PT34M14S</meta:editing-duration>
    <meta:editing-cycles>7</meta:editing-cycles>
    <meta:generator>LibreOffice/6.3.1.2$Windows_X86_64 LibreOffice_project/b79626edf0065ac373bd1df5c28bd630b4424273</meta:generator>
    <meta:document-statistic meta:table-count="2" meta:cell-count="40" meta:object-count="12"/>
  </office:meta>
</office:document-meta>
</file>